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Tabela1" style:family="table">
      <style:table-properties style:width="17.302cm" fo:margin-left="-0.058cm" fo:margin-top="0cm" fo:margin-bottom="0cm" table:align="left" style:writing-mode="lr-tb"/>
    </style:style>
    <style:style style:name="Tabela1.A" style:family="table-column">
      <style:table-column-properties style:column-width="17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orphans="0" fo:widows="0" fo:text-indent="3.748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106cm" fo:border="0.51pt solid #000001"/>
      <style:text-properties fo:font-size="12pt" style:font-size-asian="12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padding-left="0.141cm" fo:padding-right="0.106cm" fo:padding-top="0cm" fo:padding-bottom="0.035cm" fo:border="0.51pt solid #000001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keep-together="always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/>
    </style:style>
    <style:style style:name="P16" style:family="paragraph" style:parent-style-name="Standard" style:master-page-name="Standard">
      <style:paragraph-properties style:page-number="1"/>
      <style:text-properties fo:color="#3333ff" loext:opacity="100%" fo:font-weight="bold" style:font-weight-asian="bold"/>
    </style:style>
    <style:style style:name="P17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18" style:family="paragraph" style:parent-style-name="Standard" style:list-style-name="WWNum3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.5pt" style:font-size-asian="12.5pt" style:font-size-complex="12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09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61"/></text:p>
      <text:p text:style-name="P13">EDITAL N° 001/2022 - CREDE 08 BATURITÉ -CE, 15 DE FEVEREIRO DE 2022</text:p>
      <text:p text:style-name="P13"/>
      <text:p text:style-name="P13">MODELO DO FORMULÁRIO DA FICHA DE INSCRIÇÃO </text:p>
      <text:p text:style-name="P13"/>
      <text:p text:style-name="P11">DADOS PESSOAIS</text:p>
      <text:p text:style-name="P15"><text:span text:style-name="T2">Nome Social</text:span><text:span text:style-name="T3"><text:note text:id="ftn1" text:note-class="footnote"><text:note-citation>1</text:note-citation><text:note-body><text:p text:style-name="P17"><text:span text:style-name="T4"><text:tab/></text:span><text:span text:style-name="T5">A pessoa travesti ou transexual (pessoa que se identifica e quer ser reconhecida socialmente, em consonância com sua identidade de gênero) que desejar atendimento pelo NOME SOCIAL, poderá solicitá-lo na ficha de Inscrição e preencher o Nome Social no espaço destinado</text:span><text:span text:style-name="T4">.</text:span></text:p><text:p text:style-name="P2"/></text:note-body></text:note></text:span><text:span text:style-name="T2">: _______________________________________________________</text:span></text:p>
      <text:p text:style-name="P7">Nome Civil: _________________________________________________________</text:p>
      <text:p text:style-name="P7">N° Documento de Identificação: _____________________</text:p>
      <text:p text:style-name="P7">Órgão Expedidor: ___________</text:p>
      <text:p text:style-name="P8">CPF: _________________________ <text:s text:c="7"/>Data Nascimento _____/______/______</text:p>
      <text:p text:style-name="P8">Sexo: _____________________</text:p>
      <text:p text:style-name="P8">Endereço: ____________________________________ Bairro: ______________</text:p>
      <text:p text:style-name="P8">Município: ____________________________________ Estado: _____________</text:p>
      <text:p text:style-name="P8">CEP: _______________________________</text:p>
      <text:p text:style-name="P8">Contato Telefônico 1: _________________ Contato Telefônico 2: ______________</text:p>
      <text:p text:style-name="P8">E-mail: ___________________________________________________</text:p>
      <text:p text:style-name="P7">É Pessoa com Deficiência? ( <text:s text:c="2"/>) Não ( <text:s text:c="3"/>) Sim</text:p>
      <text:p text:style-name="P7">Em caso afirmativo entregar atestado de acordo com o item 7.3 deste Edital</text:p>
      <text:p text:style-name="P12">ANEXAR:</text:p>
      <text:p text:style-name="P8">a) Documento de Identificação com foto;</text:p>
      <text:p text:style-name="P8">b) CPF;</text:p>
      <text:p text:style-name="P8">c) Comprovante de endereço (seguindo as orientações do item 6.4 deste Edital);</text:p>
      <text:p text:style-name="P3"><text:span text:style-name="T1">Observação: </text:span><text:span text:style-name="T2">Caso seja PcD, entregar o atestado médico original no ato de inscrição, seguindo as recomendações do item 7 deste Edital.</text:span></text:p>
      <text:list xml:id="list2916331398" text:style-name="WWNum3">
        <text:list-item>
          <text:list>
            <text:list-item>
              <text:p text:style-name="P18"/>
            </text:list-item>
            <text:list-item>
              <text:p text:style-name="P19"><text:bookmark text:name="_3znysh7"/>DADOS SOBRE FORMAÇÃO PROFISSIONAL</text:p>
            </text:list-item>
          </text:list>
        </text:list-item>
      </text:list>
      <text:p text:style-name="P9">Nome do Curso de Licenciatura: _____________________________________________</text:p>
      <text:p text:style-name="P9">Ano de conclusão do Curso de Licenciatura _______.</text:p>
      <text:p text:style-name="P9">Nome da Instituição de Conclusão do Curso de Licenciatura: ___________________________________________________________</text:p>
      <text:p text:style-name="P10"/>
      <text:p text:style-name="P10">OPÇÃO DE INSCRIÇÃO DO CANDIDAT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/>carências oferecidas: _______________________________</text:p>
          </table:table-cell>
        </table:table-row>
      </table:table>
      <text:p text:style-name="P4"/>
      <text:p text:style-name="P4">___________________________, ______ de ______ de 202<text:span text:style-name="T6">3</text:span></text:p>
      <text:p text:style-name="P5">Local e Data</text:p>
      <text:p text:style-name="P5"/>
      <text:p text:style-name="P5"/>
      <text:p text:style-name="P4">_____________________________________</text:p>
      <text:p text:style-name="P4">Assinatura do Candidat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Emilia Silva Vieira</meta:initial-creator>
    <meta:editing-cycles>43</meta:editing-cycles>
    <meta:creation-date>2022-02-13T14:10:00</meta:creation-date>
    <dc:date>2023-01-20T16:49:23.538000000</dc:date>
    <meta:editing-duration>PT1H38M30S</meta:editing-duration>
    <meta:generator>LibreOffice/7.3.3.2$Windows_X86_64 LibreOffice_project/d1d0ea68f081ee2800a922cac8f79445e4603348</meta:generator>
    <meta:print-date>2022-02-14T08:38:28.956742887</meta:print-date>
    <meta:document-statistic meta:table-count="1" meta:image-count="0" meta:object-count="0" meta:page-count="1" meta:paragraph-count="34" meta:word-count="218" meta:character-count="2255" meta:non-whitespace-character-count="16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