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1cm" table:align="center" fo:background-color="transparent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3.519cm"/>
    </style:style>
    <style:style style:name="Tabela1.F" style:family="table-column">
      <style:table-column-properties style:column-width="4.708cm"/>
    </style:style>
    <style:style style:name="Tabela1.1" style:family="table-row">
      <style:table-row-properties style:min-row-height="0.794cm" fo:background-color="transparent">
        <style:background-image/>
      </style:table-row-properties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1.F1" style:family="table-cell">
      <style:table-cell-properties fo:padding="0.049cm" fo:border="0.25pt solid #000000" style:writing-mode="page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1.F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a2" style:family="table">
      <style:table-properties style:width="17.011cm" table:align="center" fo:background-color="transparent">
        <style:background-image/>
      </style:table-properties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3.519cm"/>
    </style:style>
    <style:style style:name="Tabela2.F" style:family="table-column">
      <style:table-column-properties style:column-width="4.708cm"/>
    </style:style>
    <style:style style:name="Tabela2.1" style:family="table-row">
      <style:table-row-properties style:min-row-height="0.794cm" fo:background-color="transparent">
        <style:background-image/>
      </style:table-row-properties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2.F1" style:family="table-cell">
      <style:table-cell-properties fo:padding="0.049cm" fo:border="0.25pt solid #000000" style:writing-mode="page"/>
    </style:style>
    <style:style style:name="Tabela2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2.F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9a67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a4547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b061a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09a67e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0a4547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paragraph-rsid="000b061a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0pt" officeooo:paragraph-rsid="000a4547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8pt" officeooo:paragraph-rsid="000a7c4c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8pt" officeooo:paragraph-rsid="000b061a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8pt" fo:font-weight="bold" officeooo:paragraph-rsid="000a4547" style:font-size-asian="8pt" style:font-weight-asian="bold" style:font-size-complex="8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8pt" fo:font-weight="bold" officeooo:paragraph-rsid="000b061a" style:font-size-asian="8pt" style:font-weight-asian="bold" style:font-size-complex="8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8pt" fo:font-weight="bold" officeooo:rsid="000b061a" officeooo:paragraph-rsid="000b061a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b94cd"/>
    </style:style>
    <style:style style:name="P14" style:family="paragraph" style:parent-style-name="Standard">
      <style:paragraph-properties fo:text-align="center" style:justify-single-word="false"/>
      <style:text-properties officeooo:paragraph-rsid="000b94cd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font-weight="bold" officeooo:paragraph-rsid="000b94c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paragraph-rsid="000b94cd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5pt" fo:font-weight="bold" officeooo:paragraph-rsid="000b94c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b94cd"/>
    </style:style>
    <style:style style:name="P19" style:family="paragraph" style:parent-style-name="Standard">
      <style:paragraph-properties fo:text-align="center" style:justify-single-word="false"/>
      <style:text-properties fo:color="#c9211e" loext:opacity="100%" fo:font-weight="bold" officeooo:paragraph-rsid="000b94c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fo:font-size="15pt" fo:font-weight="bold" officeooo:paragraph-rsid="000b94c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0b94c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09a67e"/>
    </style:style>
    <style:style style:name="T1" style:family="text">
      <style:text-properties officeooo:rsid="0009a67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officeooo:rsid="000a7c4c"/>
    </style:style>
    <style:style style:name="T5" style:family="text">
      <style:text-properties officeooo:rsid="000b94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) MODELO DA DECLARAÇÃO D<text:span text:style-name="T1">E</text:span> <text:span text:style-name="T4">1 (UM)</text:span> ANO DE DOCÊNCIA</text:p>
      <text:p text:style-name="P13"/>
      <text:p text:style-name="P15"><text:s/>Papel timbrado </text:p>
      <text:p text:style-name="P13"/>
      <text:p text:style-name="P16">DECLARAÇÃO <text:span text:style-name="T2">(com vínculo) </text:span></text:p>
      <text:p text:style-name="P13"/>
      <text:p text:style-name="P1">Declaramos, para os devidos fins e provas, que o(a) Sr.(a) XXXXXXXXXXXXXX, CPF nº XXX.XXX.XXX-XX, é servidor(a) público(a) efetivo(a), nomeado(a)/contratado(a) <text:span text:style-name="T5">por</text:span> esta Secretaria, para exercer o Cargo de PROFESSOR – conforme DOE de XX/XX/XXXX, com efetivo exercício em XX/XX/ XXXX, exerceu/exerce suas funções docentes em sala de aula, na(s) escola(s) do Magistério Público Estadual, conforme Quadro Discriminativ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INÍCIO</text:p>
          </table:table-cell>
          <table:table-cell table:style-name="Tabela1.A1" office:value-type="string">
            <text:p text:style-name="P12">FIM</text:p>
          </table:table-cell>
          <table:table-cell table:style-name="Tabela1.A1" office:value-type="string">
            <text:p text:style-name="P10">ESCOLA(S)</text:p>
          </table:table-cell>
          <table:table-cell table:style-name="Tabela1.A1" office:value-type="string">
            <text:p text:style-name="P10">DISCIPLINA(S)</text:p>
          </table:table-cell>
          <table:table-cell table:style-name="Tabela1.F1" office:value-type="string">
            <text:p text:style-name="P10">TEMPO DE REGÊNCIA (EM DIAS)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table:number-rows-spanned="2" office:value-type="string">
            <text:p text:style-name="P8"/>
            <text:p text:style-name="P8"/>
          </table:table-cell>
        </table:table-row>
        <table:table-row>
          <table:table-cell table:style-name="Tabela1.A2" table:number-columns-spanned="4" office:value-type="string">
            <text:p text:style-name="P8">TOTAL DE DIAS CONTABILIZADOS DO(A) DOCENTE EM EFETIVA REGÊNCIA NA SALA DE AULA NAS ESCOLAS DA REDE ESTADUAL DE ENSINO</text:p>
          </table:table-cell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covered-table-cell table:style-name="Tabela1.F2"/>
        </table:table-row>
      </table:table>
      <text:p text:style-name="P1"/>
      <text:p text:style-name="P4"><text:s/>_________________, ___ de____ de 20__<text:span text:style-name="T5">______________</text:span> </text:p>
      <text:p text:style-name="P4">Carimbo e assinatura do responsável </text:p>
      <text:p text:style-name="P4"/>
      <text:p text:style-name="P4"><text:s/>b) MODELO DA DECLARAÇÃO D<text:span text:style-name="T1">E </text:span><text:span text:style-name="T4">1 (UM)</text:span> ANO DE DOCÊNCIA <text:s/></text:p>
      <text:p text:style-name="P15">Papel timbrado </text:p>
      <text:p text:style-name="P14"/>
      <text:p text:style-name="P17">DECLARAÇÃO <text:span text:style-name="T2">(sem vínculo) </text:span></text:p>
      <text:p text:style-name="P20"><text:s/></text:p>
      <text:p text:style-name="P14"/>
      <text:p text:style-name="P2">Declaramos, para os devidos fins e provas, que o(a) Sr.(a) XXXXXXXXXXXXXX, CPF nº XXX.XXX.XXX-XX, é/foi servidor(a),nomeado(a)/contratado(a) desta xxxxxxx(identificação da instituição), para exercer o Cargo de PROFESSOR – com efetivo exercício em XX/XX/XXXX, exerceu/exerce suas funções docentes em sala de aula, na(s) escola(s)xxxxxxxxxx (nome da Escola/universidade etc), conforme Quadro Discriminativo abaixo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11">MATRÍCULA</text:p>
          </table:table-cell>
          <table:table-cell table:style-name="Tabela2.A1" office:value-type="string">
            <text:p text:style-name="P11">INÍCIO</text:p>
          </table:table-cell>
          <table:table-cell table:style-name="Tabela2.A1" office:value-type="string">
            <text:p text:style-name="P12">FIM</text:p>
          </table:table-cell>
          <table:table-cell table:style-name="Tabela2.A1" office:value-type="string">
            <text:p text:style-name="P11">ESCOLA(S)</text:p>
          </table:table-cell>
          <table:table-cell table:style-name="Tabela2.A1" office:value-type="string">
            <text:p text:style-name="P11">DISCIPLINA(S)</text:p>
          </table:table-cell>
          <table:table-cell table:style-name="Tabela2.F1" office:value-type="string">
            <text:p text:style-name="P11">TEMPO DE REGÊNCIA (EM DIAS)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table:number-rows-spanned="2" office:value-type="string">
            <text:p text:style-name="P9"/>
            <text:p text:style-name="P9"/>
            <text:p text:style-name="P9"><text:s/></text:p>
          </table:table-cell>
        </table:table-row>
        <table:table-row>
          <table:table-cell table:style-name="Tabela2.A2" table:number-columns-spanned="4" office:value-type="string">
            <text:p text:style-name="P9">TOTAL DE DIAS CONTABILIZADOS DO(A) DOCENTE EM EFETIVA REGÊNCIA NA SALA DE AULA NAS ESCOLAS DA REDE ESTADUAL DE ENSINO</text:p>
          </table:table-cell>
          <table:covered-table-cell/>
          <table:covered-table-cell/>
          <table:covered-table-cell/>
          <table:table-cell table:style-name="Tabela2.A2" office:value-type="string">
            <text:p text:style-name="P9"/>
          </table:table-cell>
          <table:covered-table-cell table:style-name="Tabela2.F2"/>
        </table:table-row>
      </table:table>
      <text:p text:style-name="P3"/>
      <text:p text:style-name="P1"/>
      <text:p text:style-name="P5">_________________, ___ de____ de 20_<text:span text:style-name="T5">___________</text:span>__</text:p>
      <text:p text:style-name="P5">Carimbo e assinatura do responsáve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47:11.823000000</meta:creation-date>
    <dc:date>2025-03-27T18:17:51.476000000</dc:date>
    <meta:editing-duration>PT24M23S</meta:editing-duration>
    <meta:editing-cycles>5</meta:editing-cycles>
    <meta:generator>LibreOffice/7.5.2.2$Windows_X86_64 LibreOffice_project/53bb9681a964705cf672590721dbc85eb4d0c3a2</meta:generator>
    <meta:document-statistic meta:table-count="2" meta:image-count="0" meta:object-count="0" meta:page-count="1" meta:paragraph-count="28" meta:word-count="215" meta:character-count="1563" meta:non-whitespace-character-count="1356"/>
  </office:meta>
</office:document-meta>
</file>